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95in" fo:line-height="150%"/>
      <style:text-properties style:font-name="Calibri" style:font-name-complex="Calibri"/>
    </style:style>
    <style:style style:name="P2" style:parent-style-name="Standard" style:family="paragraph">
      <style:paragraph-properties fo:margin-bottom="0.0395in" fo:line-height="150%"/>
      <style:text-properties style:font-name="Calibri" style:font-name-complex="Calibri"/>
    </style:style>
    <style:style style:name="P3" style:parent-style-name="Standard" style:family="paragraph">
      <style:paragraph-properties fo:margin-bottom="0.0395in" fo:line-height="150%"/>
      <style:text-properties style:font-name="Calibri" style:font-name-complex="Calibri"/>
    </style:style>
    <style:style style:name="P4" style:parent-style-name="Standard" style:family="paragraph">
      <style:paragraph-properties fo:margin-bottom="0.0395in" fo:line-height="150%"/>
      <style:text-properties style:font-name="Calibri" style:font-name-complex="Calibri"/>
    </style:style>
    <style:style style:name="P5" style:parent-style-name="Standard" style:family="paragraph">
      <style:paragraph-properties fo:text-align="justify" fo:margin-bottom="0.0395in" fo:line-height="150%" fo:margin-left="0.6562in" fo:text-indent="-0.6562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0395in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margin-bottom="0.0395in" fo:line-height="150%"/>
    </style:style>
    <style:style style:name="P11" style:parent-style-name="Standard" style:family="paragraph">
      <style:paragraph-properties fo:text-align="justify" fo:margin-bottom="0.0395in" fo:line-height="150%" fo:text-indent="0.4923in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style="italic" style:font-style-asian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/>
    </style:style>
    <style:style style:name="T17" style:parent-style-name="Domyślnaczcionkaakapitu" style:family="text">
      <style:text-properties style:font-name="Calibri" style:font-name-complex="Calibri" fo:font-style="italic" style:font-style-asian="italic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Łódź, dnia 06.04.2023 roku</text:p>
      <text:p text:style-name="P2"/>
      <text:p text:style-name="P3"/>
      <text:p text:style-name="P4"/>
      <text:p text:style-name="P5"><text:span text:style-name="T6">dotyczy: umowy dzierżawy nieruchomości gruntowej położonej na terenie obiektu sportowego przy ul. 6 Sierpnia b.nr/71 i ul. Więckowskiego b.nr/140 w Łodzi,</text:span><text:span text:style-name="T7"><text:s/>administrowanego przez Miejski Ośrodek Sportu i Rekreacji w Łodzi</text:span><text:span text:style-name="T8">.</text:span></text:p>
      <text:p text:style-name="P9"/>
      <text:p text:style-name="P10"/>
      <text:p text:style-name="P11"><text:span text:style-name="T12">Miasto Łódź - Miejski Ośrodek Sportu i Rekreacji w Łodzi informuje, że<text:s/></text:span><text:span text:style-name="T13">rokowania dotyczące<text:s/></text:span><text:span text:style-name="T14"><text:s/></text:span><text:span text:style-name="T15">wysokości miesięcznej stawki czynszu dzierżawnego<text:s/></text:span><text:bookmark-start text:name="_Hlk123648647"/><text:span text:style-name="T16">nieruchomości gruntowej położonej<text:s/></text:span><text:bookmark-end text:name="_Hlk123648647"/><text:span text:style-name="T17">na terenie obiektu sportowego przy ul. 6 Sierpnia b.nr/71 i ul. Więckowskiego b.nr/140 w Łodzi, administrowanego przez Miejski Ośrodek Sportu i Rekreacji w Łodzi</text:span><text:span text:style-name="T18"><text:s/></text:span><text:span text:style-name="T19">unieważniono</text:span>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inek</meta:initial-creator>
    <dc:creator>Anna Binek</dc:creator>
    <meta:creation-date>2023-04-04T12:11:00Z</meta:creation-date>
    <dc:date>2023-04-06T12:50:00Z</dc:date>
    <meta:print-date>2023-04-06T12:49:00Z</meta:print-date>
    <meta:template xlink:href="Normal" xlink:type="simple"/>
    <meta:editing-cycles>3</meta:editing-cycles>
    <meta:editing-duration>PT2880S</meta:editing-duration>
    <meta:document-statistic meta:page-count="1" meta:paragraph-count="1" meta:word-count="86" meta:character-count="605" meta:row-count="4" meta:non-whitespace-character-count="520"/>
  </office:meta>
</office:document-meta>
</file>