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12" style:family="table-column">
      <style:table-column-properties style:column-width="1.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3.3138in" style:use-optimal-column-width="false"/>
    </style:style>
    <style:style style:name="TableColumn18" style:family="table-column">
      <style:table-column-properties style:column-width="1.6083in" style:use-optimal-column-width="false"/>
    </style:style>
    <style:style style:name="TableColumn19" style:family="table-column">
      <style:table-column-properties style:column-width="1.6902in" style:use-optimal-column-width="false"/>
    </style:style>
    <style:style style:name="Table11" style:family="table">
      <style:table-properties style:width="11.059in" fo:margin-left="-0.4125in" table:align="left"/>
    </style:style>
    <style:style style:name="TableRow20" style:family="table-row">
      <style:table-row-properties style:min-row-height="0.625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37" style:family="table-row">
      <style:table-row-properties style:min-row-height="0.5937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extbody" style:family="paragraph">
      <style:paragraph-properties style:snap-to-layout-grid="false" fo:text-align="center"/>
      <style:text-properties style:font-name="Calibri" style:font-name-complex="Calibri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extbody" style:family="paragraph">
      <style:paragraph-properties style:snap-to-layout-grid="false" fo:text-align="center" fo:margin-bottom="0in"/>
      <style:text-properties style:font-name="Calibri" style:font-name-complex="Calibri"/>
    </style:style>
    <style:style style:name="P50" style:parent-style-name="Textbody" style:family="paragraph">
      <style:paragraph-properties style:snap-to-layout-grid="false" fo:text-align="center" fo:margin-bottom="0in"/>
      <style:text-properties style:font-name="Calibri" style:font-name-complex="Calibri"/>
    </style:style>
    <style:style style:name="P51" style:parent-style-name="Textbody" style:family="paragraph">
      <style:paragraph-properties style:snap-to-layout-grid="false" fo:text-align="center" fo:margin-bottom="0in"/>
      <style:text-properties style:font-name="Calibri" style:font-name-complex="Calibri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</style:style>
    <style:style style:name="T54" style:parent-style-name="Domyślnaczcionkaakapitu" style:family="text">
      <style:text-properties style:font-name="Calibri" style:font-name-asian="Times New Roman" style:font-name-complex="Calibri"/>
    </style:style>
    <style:style style:name="T55" style:parent-style-name="Domyślnaczcionkaakapitu" style:family="text">
      <style:text-properties style:font-name="Calibri" style:font-name-asian="Times New Roman" style:font-name-complex="Calibri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5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P5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Normalny" style:family="paragraph">
      <style:text-properties style:font-name="Calibri" style:font-name-complex="Calibri"/>
    </style:style>
    <style:style style:name="P62" style:parent-style-name="Normalny" style:family="paragraph">
      <style:text-properties style:font-name="Calibri" style:font-name-complex="Calibri"/>
    </style:style>
    <style:style style:name="P63" style:parent-style-name="Normalny" style:family="paragraph">
      <style:text-properties style:font-name="Calibri" style:font-name-complex="Calibri"/>
    </style:style>
    <style:style style:name="P64" style:parent-style-name="Normalny" style:family="paragraph">
      <style:text-properties style:font-name="Calibri" style:font-name-complex="Calibri"/>
    </style:style>
    <style:style style:name="P65" style:parent-style-name="Normalny" style:family="paragraph">
      <style:text-properties style:font-name="Calibri" style:font-name-complex="Calibri"/>
    </style:style>
    <style:style style:name="P66" style:parent-style-name="Normalny" style:family="paragraph">
      <style:text-properties style:font-name="Calibri" style:font-name-complex="Calibri"/>
    </style:style>
    <style:style style:name="P67" style:parent-style-name="Normalny" style:family="paragraph">
      <style:paragraph-properties>
        <style:tab-stops>
          <style:tab-stop style:type="left" style:position="3.25in"/>
        </style:tab-stops>
      </style:paragraph-properties>
    </style:style>
    <style:style style:name="T6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WYKAZ LOKALIZACJI WYSTAWIONYCH DO PUBLICZNEGO PRZETARGU PISEMNEGO (KONKURS OFERT) NA WYSOKOŚĆ MIESIĘCZNEJ STAWKI CZYNSZU DZIERŻAWNEGO NIERUCHOMOŚCI PRZEZNACZONEJ NA PROWADZENIE KORTÓW TENISOWYCH, ZNAJDUJĄCEJ SIĘ NA TERENIE<text:s/></text:span><text:span text:style-name="T3">OBIEKTU REKREACYJNEGO „ARTURÓWEK” PRZY UL. SKRZYDLATEJ 75 W ŁODZI,</text:span></text:p>
      <text:p text:style-name="P4"><text:span text:style-name="T5">TERMIN OTWARCIA OFERT DNIA<text:s/></text:span><text:span text:style-name="T6">7 maja</text:span><text:span text:style-name="T7"><text:s/>2021 ROKU, GODZ.</text:span><text:span text:style-name="T8"><text:s/>10.00</text:span><text:span text:style-name="T9"><text:s text:c="12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res i położenie nieruchomości</text:p>
          </table:table-cell>
          <table:table-cell table:style-name="TableCell23">
            <text:p text:style-name="P24">Powierzchnia nieruchomości w m²</text:p>
          </table:table-cell>
          <table:table-cell table:style-name="TableCell25">
            <text:p text:style-name="P26">Strefa</text:p>
          </table:table-cell>
          <table:table-cell table:style-name="TableCell27">
            <text:p text:style-name="P28">Wadium</text:p>
          </table:table-cell>
          <table:table-cell table:style-name="TableCell29">
            <text:p text:style-name="P30">Stawka wywoławcza (netto)</text:p>
          </table:table-cell>
          <table:table-cell table:style-name="TableCell31">
            <text:p text:style-name="P32">Opis i przeznaczenie nieruchomości</text:p>
          </table:table-cell>
          <table:table-cell table:style-name="TableCell33">
            <text:p text:style-name="P34">Dostęp do urządzeń technicznych</text:p>
          </table:table-cell>
          <table:table-cell table:style-name="TableCell35">
            <text:p text:style-name="P36">Właściciel nieruchomości</text:p>
          </table:table-cell>
        </table:table-row>
        <table:table-row table:style-name="TableRow37">
          <table:table-cell table:style-name="TableCell38">
            <text:p text:style-name="P39">Łódź, ul. Studencka bn.</text:p>
          </table:table-cell>
          <table:table-cell table:style-name="TableCell40">
            <text:p text:style-name="P41">4 068 m²</text:p>
          </table:table-cell>
          <table:table-cell table:style-name="TableCell42">
            <text:p text:style-name="P43">VIII</text:p>
          </table:table-cell>
          <table:table-cell table:style-name="TableCell44">
            <text:p text:style-name="P45">1 000,00 zł</text:p>
          </table:table-cell>
          <table:table-cell table:style-name="TableCell46">
            <text:p text:style-name="P47">1 200,00 zł</text:p>
          </table:table-cell>
          <table:table-cell table:style-name="TableCell48">
            <text:p text:style-name="P49">W skład nieruchomości wchodzą: trzy korty tenisowe ziemne o nawierzchni z mączki ceglanej o<text:s/>wymiarach kortów deblowych – 10,97m x 23,77m z wybiegami, istnieje możliwość zamontowania oświetleniem na słupach typu ulicznego; część nieruchomości od strony zachodniej zagospodarowana pod parking o nawierzchni gruntowej; dwa budynki wolnostojące w konstrukcji drewnianej typu „Dąbrowa”: jeden administracyjny o powierzchni 39 m², drugi jako zaplecze szatniowe o powierzchni 34 m², do budynków doprowadzone są przyłącza. Teren nieruchomości jest ogrodzony siatką stalową na słupkach stalowych o wysokości od 1,80m i długości ok. 300 mb.</text:p>
            <text:p text:style-name="P50"/>
            <text:p text:style-name="P51">Teren nieruchomości objęty jest miejscowym planem zagospodarowania przestrzennego przyjętym Uchwałą Nr XXXVI/938/16 Rady Miejskiej w Łodzi z dnia 19 października 2016 roku w sprawie uchwalenia miejscowego planu zagospodarowania<text:s/>przestrzennego<text:s/><text:soft-page-break/>dla części obszaru miasta Łodzi obejmującej teren Lasu Łagiewnickiego w rejonie ulic Okólnej i Wycieczkowej, oznaczoną symbolem 3ZP, dla którego plan ustala: w zakresie przeznaczenia podstawowego pod zieleń urządzoną, przeznaczenia uzupełniającego pod boiska sportowe, wyposażenie plaż i bazy sportów wodnych, infrastrukturę techniczną. Obecny sposób użytkowania nieruchomości nie koliduje z ustalenia planu zagospodarowania, studium i otoczeniem.</text:p>
          </table:table-cell>
          <table:table-cell table:style-name="TableCell52">
            <text:p text:style-name="P53"><text:span text:style-name="T54">Do terenu nieruchomości doprowadzone są przyłącza</text:span><text:span text:style-name="T55"><text:s/>i rozprowadzone sieci: elektryczna, wodociągowa oraz kanalizacji sanitarnej – wyposażone w podliczniki</text:span></text:p>
          </table:table-cell>
          <table:table-cell table:style-name="TableCell56">
            <text:p text:style-name="P57">Gmina Miasto Łódź</text:p>
            <text:p text:style-name="P58"><text:s/>działka nr 2/5 w obrębie B‑14, KW LD1M/00088717/3</text:p>
            <text:p text:style-name="P59">oraz działka nr 2/20 w obrębie B‑14, KW LD1M/00147150/2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WW8Num11z0" style:display-name="WW8Num11z0" style:family="text">
      <style:text-properties fo:font-weight="normal" style:font-weight-asian="normal" style:font-weight-complex="normal" fo:font-size="10pt" style:font-size-asian="10pt" style:font-size-complex="10pt"/>
    </style:style>
    <style:style style:name="NumberingSymbols" style:display-name="Numbering Symbols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4" style:display-name="Domyślna czcionka akapitu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Nowogórska</meta:initial-creator>
    <dc:creator>Anna Nowogórska</dc:creator>
    <meta:creation-date>2021-04-15T07:21:00Z</meta:creation-date>
    <dc:date>2021-04-15T07:21:00Z</dc:date>
    <meta:print-date>2021-04-02T08:1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8" meta:character-count="2226" meta:row-count="15" meta:non-whitespace-character-count="1912"/>
  </office:meta>
</office:document-meta>
</file>