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395in" fo:line-height="115%"/>
      <style:text-properties style:font-name="Calibri" style:font-name-complex="Calibri"/>
    </style:style>
    <style:style style:name="P2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3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4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5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6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7" style:parent-style-name="Standard" style:family="paragraph">
      <style:paragraph-properties fo:margin-bottom="0.0395in" fo:line-height="115%" fo:margin-left="3.760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9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margin-bottom="0.0395in" fo:line-height="115%" fo:margin-left="0.6562in" fo:text-indent="-0.6562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letter-kerning="false"/>
    </style:style>
    <style:style style:name="T13" style:parent-style-name="Domyślnaczcionkaakapitu" style:family="text">
      <style:text-properties style:font-name="Calibri" style:font-name-complex="Calibri" style:font-weight-complex="bold" style:letter-kerning="false"/>
    </style:style>
    <style:style style:name="T14" style:parent-style-name="Domyślnaczcionkaakapitu" style:family="text">
      <style:text-properties style:font-name="Calibri" style:font-name-complex="Calibri" style:font-weight-complex="bold" style:letter-kerning="false"/>
    </style:style>
    <style:style style:name="P15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18" style:parent-style-name="Standard" style:family="paragraph">
      <style:paragraph-properties fo:text-align="justify" fo:margin-bottom="0.0395in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letter-kerning="false"/>
    </style:style>
    <style:style style:name="T21" style:parent-style-name="Domyślnaczcionkaakapitu" style:family="text">
      <style:text-properties style:font-name="Calibri" style:font-name-complex="Calibri" style:font-weight-complex="bold" style:letter-kerning="false"/>
    </style:style>
    <style:style style:name="T22" style:parent-style-name="Domyślnaczcionkaakapitu" style:family="text">
      <style:text-properties style:font-name="Calibri" style:font-name-complex="Calibri" style:font-weight-complex="bold" style:letter-kerning="false"/>
    </style:style>
    <style:style style:name="P23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margin-bottom="0.0395in" fo:line-height="115%"/>
      <style:text-properties style:font-name="Calibri" style:font-name-complex="Calibri" fo:color="#FF0000"/>
    </style:style>
    <style:style style:name="P26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29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30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3.9583in" style:use-optimal-column-width="false"/>
    </style:style>
    <style:style style:name="TableColumn34" style:family="table-column">
      <style:table-column-properties style:column-width="1.6694in" style:use-optimal-column-width="false"/>
    </style:style>
    <style:style style:name="Table31" style:family="table">
      <style:table-properties style:width="6.002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Cell40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Cell4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.0395in" fo:line-height="115%"/>
      <style:text-properties style:font-name="Calibri" style:font-name-complex="Calibri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bottom="0.0395in" fo:line-height="115%"/>
      <style:text-properties style:font-name="Calibri" style:font-name-complex="Calibri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.0395in" fo:line-height="115%"/>
      <style:text-properties style:font-name="Calibri" style:font-name-complex="Calibri" style:font-weight-complex="bold"/>
    </style:style>
    <style:style style:name="P56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57" style:parent-style-name="Standard" style:family="paragraph">
      <style:paragraph-properties fo:text-align="justify" fo:margin-bottom="0.0395in" fo:line-height="115%"/>
      <style:text-properties style:font-name="Calibri" style:font-name-complex="Calibri"/>
    </style:style>
    <style:style style:name="P58" style:parent-style-name="Standard" style:family="paragraph">
      <style:paragraph-properties fo:break-before="page" fo:text-align="justify" fo:margin-bottom="0.0395in" fo:line-height="115%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style:font-weight-complex="bold" style:letter-kerning="false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bottom="0.0395in" fo:line-height="115%"/>
      <style:text-properties style:font-name="Calibri" style:font-name-complex="Calibri"/>
    </style:style>
    <style:style style:name="P64" style:parent-style-name="TableContents" style:family="paragraph">
      <style:paragraph-properties fo:margin-bottom="0.0395in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5" style:parent-style-name="TableContents" style:list-style-name="LFO1" style:family="paragraph">
      <style:paragraph-properties fo:margin-bottom="0.0395in" fo:line-height="115%" fo:margin-left="0.2958in" fo:text-indent="-0.295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66" style:parent-style-name="TableContents" style:family="paragraph">
      <style:paragraph-properties fo:margin-bottom="0.0395in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7" style:parent-style-name="TableContents" style:list-style-name="LFO1" style:family="paragraph">
      <style:paragraph-properties fo:margin-bottom="0.0395in" fo:line-height="115%" fo:margin-left="0.2958in" fo:text-indent="-0.2958in">
        <style:tab-stops/>
      </style:paragraph-properties>
      <style:text-properties style:font-name="Calibri" style:font-name-complex="Calibri" fo:font-weight="bold" style:font-weight-asian="bold" fo:language="en" fo:country="US"/>
    </style:style>
    <style:style style:name="P68" style:parent-style-name="TableContents" style:family="paragraph">
      <style:paragraph-properties fo:margin-bottom="0.0395in" fo:line-height="115%"/>
      <style:text-properties style:font-name="Calibri" style:font-name-complex="Calibri" fo:font-weight="bold" style:font-weight-asian="bold" style:font-weight-complex="bold" fo:language="en" fo:country="US"/>
    </style:style>
    <style:style style:name="P69" style:parent-style-name="TableContents" style:family="paragraph">
      <style:paragraph-properties fo:text-align="justify" fo:margin-bottom="0.0395in" fo:line-height="115%"/>
    </style:style>
    <style:style style:name="T70" style:parent-style-name="Domyślnaczcionkaakapitu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>Łódź, dnia 12 kwietnia 2021 roku</text:p>
      <text:p text:style-name="P2"/>
      <text:p text:style-name="P3"/>
      <text:p text:style-name="P4">DO.412.6.2021</text:p>
      <text:p text:style-name="P5"/>
      <text:p text:style-name="P6"/>
      <text:p text:style-name="P7">OFERENCI BIORĄCY UDZIAŁ<text:line-break/>W NINIEJSZYM POSTĘPOWANIU</text:p>
      <text:p text:style-name="P8"/>
      <text:p text:style-name="P9"/>
      <text:p text:style-name="P10"><text:span text:style-name="T11">dotyczy:<text:s/></text:span><text:span text:style-name="T12">publicznego przetargu pisemnego (konkurs ofert) na<text:s/></text:span><text:span text:style-name="T13">wysokość<text:s/></text:span><text:span text:style-name="T14">miesięcznej stawki czynszu najmu za 1 m² lokali użytkowych z przeznaczeniem na pomieszczenia magazynowe na terenie hali sportowej wielofunkcyjnej przy ul. ks. Skorupki 21 w Łodzi.</text:span></text:p>
      <text:p text:style-name="P15"/>
      <text:p text:style-name="P16">Miasto Łódź - Miejski Ośrodek Sportu i Rekreacji w Łodzi jako organizator przetargu informuje, iż w wyniku przeprowadzonego postępowania dokonano oceny i wyboru ofert<text:s/>najkorzystniejszych.</text:p>
      <text:p text:style-name="P17"/>
      <text:p text:style-name="P18"><text:span text:style-name="T19">W przedmiotowym postępowaniu złożono 2 oferty<text:s/></text:span><text:span text:style-name="T20">na<text:s/></text:span><text:span text:style-name="T21">wysokość miesięcznej stawki czynszu najmu za 1 m² lokali użytkowych z przeznaczeniem na pomie</text:span><text:span text:style-name="T22">szczenia magazynowe na terenie hali sportowej wielofunkcyjnej przy ul. ks. Skorupki 21 w Łodzi.</text:span></text:p>
      <text:p text:style-name="P23"/>
      <text:p text:style-name="P24">Organizator przetargu dokonał oceny złożonych ofert.</text:p>
      <text:p text:style-name="P25"/>
      <text:p text:style-name="P26">Zgodnie z Warunkami Przetargu przy wyborze najkorzystniejszych ofert organizator przetargu kierował się<text:s/>kryterium ceny.</text:p>
      <text:p text:style-name="P27"/>
      <text:p text:style-name="P28">Poniżej przedstawiono informację o Oferentach, którzy złożyli oferty w przedmiotowym postępowaniu wraz z ceną miesięcznej stawki czynszu najmu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Nazwa (firma) i adres oferenta</text:p>
          </table:table-cell>
          <table:table-cell table:style-name="TableCell40">
            <text:p text:style-name="P41">Cena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Łódzki Związek Koszykówki <text:s text:c="22"/><text:s text:c="39"/>90-532 Łódź, ul. ks. Skorupki 21</text:p>
          </table:table-cell>
          <table:table-cell table:style-name="TableCell47">
            <text:p text:style-name="P48">7,90 zł netto <text:s text:c="23"/>za 1 m²/miesięcznie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Łódzki Klub Sportowy Koszykówka Męska <text:s text:c="73"/>90-009 Łódź,<text:s/>ul. Sienkiewicza 59</text:p>
          </table:table-cell>
          <table:table-cell table:style-name="TableCell54">
            <text:p text:style-name="P55">7,70 zł netto <text:s text:c="24"/>za 1 m²/miesięcznie</text:p>
          </table:table-cell>
        </table:table-row>
      </table:table>
      <text:p text:style-name="P56">\</text:p>
      <text:p text:style-name="P57"/>
      <text:soft-page-break/>
      <text:p text:style-name="P58"><text:span text:style-name="T59">Organizator przetargu pisemnego (konkursu ofert) Miasto Łódź - Miejski Ośrodek Sportu i Rekreacji w Łodzi informuje, że w wyniku postępowania, którego przedmiotem jest:<text:s/></text:span><text:span text:style-name="T60">wysokość miesięcznej stawki czynszu najmu za 1 m² lokali użytkowych z przeznaczeniem na pomieszczenia magazynowe na terenie hali sportowej wielofunkcyjnej przy ul. ks. Skorupki 21 w Łodzi</text:span><text:span text:style-name="T61"><text:s/></text:span><text:span text:style-name="T62">dokonano wyboru najkorzystniejszych ofert złożonych przez:</text:span></text:p>
      <text:p text:style-name="P63"/>
      <text:p text:style-name="P64">Pomieszczenie magazynowe nr 164 w Hali Sportowej Wielofunkcyjnej przy ul. ks. Skorupki 21 <text:s text:c="20"/>w Łodzi:</text:p>
      <text:list text:style-name="LFO1" text:continue-numbering="true">
        <text:list-item>
          <text:p text:style-name="P65">Łódzki Związek Koszykówki, 90-532 Łódź, ul. ks. Skorupki 21;</text:p>
        </text:list-item>
      </text:list>
      <text:p text:style-name="P66">Pomieszczenie magazynowe nr 169 w Hali Sportowej Wielofunkcyjnej przy ul. ks. Skorupki 21 <text:s text:c="27"/>w Łodzi:</text:p>
      <text:list text:style-name="LFO1" text:continue-numbering="true">
        <text:list-item>
          <text:p text:style-name="P67">Łódzki Klub Sportowy Koszykówka Męska, 90-009 Łódź, ul. Sienkiewicza 59;</text:p>
        </text:list-item>
      </text:list>
      <text:p text:style-name="P68"><text:tab/></text:p>
      <text:p text:style-name="P69"><text:span text:style-name="T70">Prosimy o potwierdzenie faktu otrzymania tego pisma na adres e-mail: organizacyjny@mosir.lodz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inek</dc:creator>
    <meta:creation-date>2017-05-08T12:35:00Z</meta:creation-date>
    <dc:date>2021-04-12T10:23:00Z</dc:date>
    <meta:print-date>2021-04-12T10:22:00Z</meta:print-date>
    <meta:template xlink:href="Normal" xlink:type="simple"/>
    <meta:editing-cycles>49</meta:editing-cycles>
    <meta:editing-duration>PT17520S</meta:editing-duration>
    <meta:document-statistic meta:page-count="2" meta:paragraph-count="4" meta:word-count="347" meta:character-count="2425" meta:row-count="17" meta:non-whitespace-character-count="2082"/>
  </office:meta>
</office:document-meta>
</file>